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Harrington" svg:font-family="Harringt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Harrington" fo:font-size="14pt" style:font-size-asian="14pt" style:font-size-complex="14pt"/>
    </style:style>
    <style:style style:name="P2" style:family="paragraph" style:parent-style-name="Standard" style:list-style-name="L1">
      <style:text-properties style:use-window-font-color="true" style:font-name="Harrington" fo:font-size="14pt" style:font-size-asian="14pt" style:font-size-complex="14pt"/>
    </style:style>
    <style:style style:name="P3" style:family="paragraph" style:parent-style-name="Standard">
      <style:text-properties style:use-window-font-color="true" style:font-name="Harringto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use-window-font-color="true" style:font-name="Harringto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use-window-font-color="true" fo:font-size="16pt" style:font-size-asian="16pt" style:font-size-complex="16pt"/>
    </style:style>
    <style:style style:name="P6" style:family="paragraph" style:parent-style-name="Standard">
      <style:paragraph-properties fo:margin-left="0cm" fo:margin-right="-0.002cm" fo:margin-top="0cm" fo:margin-bottom="0cm" fo:text-indent="0cm" style:auto-text-indent="false"/>
      <style:text-properties style:use-window-font-color="true" style:font-name="Harrington" fo:font-size="14pt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style:use-window-font-color="true" style:font-name="Harringto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/>
      <style:text-properties style:use-window-font-color="true" style:font-name="Harrington" fo:font-size="14pt" style:font-size-asian="14pt" style:font-size-complex="14pt"/>
    </style:style>
    <style:style style:name="P9" style:family="paragraph" style:parent-style-name="Standard">
      <style:paragraph-properties fo:margin-left="9.019cm" fo:margin-right="-0.002cm" fo:margin-top="0cm" fo:margin-bottom="0cm" fo:text-indent="0cm" style:auto-text-indent="false"/>
      <style:text-properties style:use-window-font-color="true" style:font-name="Harrington"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Harrington" fo:font-size="14pt" style:font-size-asian="14pt" style:font-size-complex="14pt"/>
    </style:style>
    <style:style style:name="T4" style:family="text">
      <style:text-properties style:font-name="Harrington" fo:font-size="14pt" fo:font-weight="bold" style:font-size-asian="14pt" style:font-weight-asian="bold" style:font-size-complex="14pt"/>
    </style:style>
    <style:style style:name="T5" style:family="text">
      <style:text-properties style:font-name="Harringto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Harringto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Harrington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 text:c="4"/>De nombreux </text:span><text:span text:style-name="T7">projets culturels et artistiques</text:span><text:span text:style-name="T4"> </text:span><text:span text:style-name="T6">ont été mis en place cette année dans </text:span><text:span text:style-name="T3">notre école. Certains enfants ont également été sensibilisés à la découverte et au respect de notre </text:span><text:span text:style-name="T7">environnement</text:span><text:span text:style-name="T5"> </text:span><text:span text:style-name="T6">par le biais de sorties ou d'activités. Ce dernier thème sera d'ailleurs approfondi l'année prochaine dans toutes les classes. </text:span></text:p>
      <text:p text:style-name="P3"/>
      <text:p text:style-name="P1"><text:s text:c="4"/>Des visites dans <text:span text:style-name="T2">différents musées</text:span><text:span text:style-name="T9"> </text:span>( La maison du cygne à Six fours, le Musée Vasarely à Aix , le théâtre de l'Odéon et le Mucem à Marseille), des <text:span text:style-name="T2">sorties en extérieur</text:span> (Atelier bleu à La Ciotat, Site archéologique de Saint Blaise à Saint Mitre les remparts, classe transplantée « Musique et environnement » à Auzet) ont permis la réalisation d'œuvres artistiques dans tous les niveaux de classes. Les enfants ont participé à ces différents projets avec <text:span text:style-name="T2">enthousiasme </text:span>: écriture, art, culture. Ils ont également pu acquérir, grâce à des supports un peu différents, des compétences faisant appel à la <text:span text:style-name="T2">sensibilité</text:span> et à l<text:span text:style-name="T9">'</text:span><text:span text:style-name="T2">imagination</text:span><text:span text:style-name="T9">.</text:span></text:p>
      <text:p text:style-name="P4"/>
      <text:p text:style-name="P1"><text:s text:c="4"/>Afin de vous faire découvrir leur travail, enfants et enseignants ont souhaité transformer l'école Sainte Claire en <text:span text:style-name="T2">exposition temporaire</text:span> pour une soirée... Ils seraient heureux de vous y accueillir.</text:p>
      <text:p text:style-name="P1"/>
      <text:p text:style-name="P1"><text:s text:c="4"/>Lors de votre venue, nous demanderons à chacun, parents et enfants, de respecter les règles propres à une visite de musée : déplacements dans le calme, respect des œuvres présentées, commentaires à voix basse...</text:p>
      <text:p text:style-name="P1"/>
      <text:p text:style-name="P1"><text:s text:c="4"/>Merci également de garder vos enfants avec vous lors de ces moments de découverte, y compris dans la cour qui sera également un lieu d'exposition.</text:p>
      <text:p text:style-name="P1"/>
      <text:p text:style-name="P1"><text:s text:c="4"/>Vous trouverez ci-après quelques informations plus pratiques : <text:s text:c="14"/></text:p>
      <text:p text:style-name="P1"><text:s text:c="9"/></text:p>
      <text:list xml:id="list1504588944" text:style-name="L1">
        <text:list-item>
          <text:list>
            <text:list-item>
              <text:list>
                <text:list-item>
                  <text:list>
                    <text:list-item>
                      <text:p text:style-name="P2">Ce jour-là, les sorties se feront aux <text:span text:style-name="T2">horaires normaux</text:span> à 16h30 et à 17h45 ( garderie et étude maintenues).</text:p>
                      <text:p text:style-name="P2"/>
                    </text:list-item>
                    <text:list-item>
                      <text:p text:style-name="P2">Le "musée" sera ouvert entre 18h et <text:s/>19h30. 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7"><text:s text:c="4"/>Alors , tous à vos agendas !! </text:p>
      <text:p text:style-name="P8"/>
      <text:p text:style-name="P8"><text:s text:c="5"/>Retenez bien la date <text:span text:style-name="T8">du </text:span><text:span text:style-name="T1">mardi 11 juin 2019</text:span><text:span text:style-name="T8"> entre 18h et <text:s/>19h30</text:span>. Nous serons heureux de vous faire découvrir notre nouveau musée cassiden.</text:p>
      <text:p text:style-name="P9"><text:s/></text:p>
      <text:p text:style-name="P6"><text:s text:c="77"/>Laurence BOY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Harrington" svg:font-family="Harringt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28T15:46:03</meta:creation-date>
    <meta:document-statistic meta:table-count="0" meta:image-count="0" meta:object-count="0" meta:page-count="1" meta:paragraph-count="13" meta:word-count="312" meta:character-count="2039"/>
    <dc:date>2019-05-28T15:48:28</dc:date>
    <meta:editing-duration>PT00H02M25S</meta:editing-duration>
    <meta:editing-cycles>1</meta:editing-cycles>
    <meta:generator>OpenOffice.org/3.2$Unix OpenOffice.org_project/320m18$Build-9502</meta:generator>
  </office:meta>
</office:document-meta>
</file>